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te Kroon 1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oete Kroon 1, 9603HE, voor het plaatsen van een dakkapel, 6 sept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346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ete Kroon 1 Hoogezand  aanvraag omgevingsvergunn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62</meta:user-defined>
    <meta:user-defined meta:name="OVERHEIDop.GmbID/DC.identifier">gmb-2022-403462</meta:user-defined>
    <meta:user-defined meta:name="OVERHEIDop.versieInformatie"/>
  </office:meta>
</office:document-meta>
</file>