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achterzijde woning, St Norbertuslaan 5 5643P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048</text:p>
            <text:p text:style-name="common-al">Omschrijving: plaatsen van een dakkapel achterzijde woning</text:p>
            <text:p text:style-name="common-al">Adres: St Norbertuslaan 5 5643PM Eindhoven</text:p>
            <text:p text:style-name="common-al">Soort aanvraag: Bouwen</text:p>
            <text:p text:style-name="common-al">Besluit: Verleend</text:p>
            <text:p text:style-name="common-al">Besluitdatum: 06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45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5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5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48</meta:user-defined>
    <meta:user-defined meta:name="DCTERMS.abstract">plaatsen van een dakkapel achterzijde woning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achterzijde woning, St Norbertuslaan 5 5643PM Eindhov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459</meta:user-defined>
    <meta:user-defined meta:name="OVERHEIDop.GmbID/DC.identifier">gmb-2022-403459</meta:user-defined>
    <meta:user-defined meta:name="OVERHEIDop.versieInformatie"/>
  </office:meta>
</office:document-meta>
</file>