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ia Rutgerslaan 77, 2135 PB, plaatsen van een dakkapel aan de voorzijde en een nokverhoging aan de achterzijde, verzenddatum 05-09-2022, zaaknummer 6665774, olonummer 72206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45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aria Rutgerslaan 77, 2135 PB, plaatsen van een dakkapel aan de voorzijde en een nokverhoging aan de achterzijde, verzenddatum 05-09-2022, zaaknummer 6665774, olonummer 7220655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55</meta:user-defined>
    <meta:user-defined meta:name="OVERHEIDop.GmbID/DC.identifier">gmb-2022-403455</meta:user-defined>
    <meta:user-defined meta:name="OVERHEIDop.versieInformatie"/>
  </office:meta>
</office:document-meta>
</file>