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oelkenweg e.o.: voor het organiseren van het evenement Wildman 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Wildman Run, Boelkenweg e.o. te Sleen op 10 september 2022 van 09:00 uur tot 17:30 uur.</text:p>
            <text:p text:style-name="common-al"/>
            <text:p text:style-name="common-al">Er is toestemming verleend voor: Obstakels Wildmanrun; Podiumwagen; Tent Feestweek Sleen t.b.v. bagage-opslag; 6 tenten 5x5m; Toiletunits; Aggregaat.</text:p>
            <text:p text:style-name="common-al"/>
            <text:p text:style-name="common-al">Verkeersmaatregelen: Ten tijde van het evenement worden de volgende wegen in Sleen (gedeeltelijk) voor het doorgaande verkeer afgesloten: De Boelkenweg, waarbij de uitrit van de Brandweer vrijgehouden wordt; De Brink; De Zuidenveldstraat; Menso Altinghstraat (tot aan de Boterakkerweg); Schaapstreek vanaf hoek Schaapstreek/Bannerschultestraat, Brink). De Molenesweg zal over een deel van 600 meter qua snelheid beperkt worden van 60 km/u naar 30 km/u.</text:p>
            <text:p text:style-name="common-al"/>
            <text:p text:style-name="common-al">Het college van burgemeester en wethouders van Coevorden heeft een geluidsontheffing verleend op grond van artikel 4:6 lid 2 APV voor: Wildman Run op 10 september 2022 van 9.00 uur tot 17.30 uur in en rondom Sleen, met start- en finishlocatie aan de Boelkenweg te Sleen.</text:p>
            <text:p text:style-name="common-al"/>
            <text:p text:style-name="common-al">De burgemeester van Coevorden heeft een ontheffing art. 35 van de Alcoholwet verleend voor: Wildman Run op 10 september 2022 van 9.00 uur tot 17.30 uur in en rondom Sleen, met start- en finishlocatie aan de Boelkenweg te Sleen.</text:p>
            <text:p text:style-name="common-al"/>
            <text:p text:style-name="common-al">Verzonden op 6 september 2022</text:p>
            <text:p text:style-name="common-al"/>
            <text:p text:style-name="common-al">ZAAKNR. 38568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6 september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0345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5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5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Sleen - Boelkenweg e.o.: voor het organiseren van het evenement Wildman Ru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453</meta:user-defined>
    <meta:user-defined meta:name="OVERHEIDop.GmbID/DC.identifier">gmb-2022-403453</meta:user-defined>
    <meta:user-defined meta:name="OVERHEIDop.versieInformatie"/>
  </office:meta>
</office:document-meta>
</file>