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Besluit verleende omgevingsvergunning JF Kennedylaan 1,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ooien van 19 moeraseiken, J.F. Kennedylaan 1, Hilvarenbeek (Hispohal terrei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.F. Kennedylaan 1,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ooien van 19 moeraseik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9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6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344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4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654</meta:user-defined>
    <dc:language>nl</dc:language>
    <meta:user-defined meta:name="OVERHEIDop.locatietype/OVERHEIDop.gebiedsmarkering">Punt</meta:user-defined>
    <meta:user-defined meta:name="DC.title">Publicatie - Besluit verleende omgevingsvergunning JF Kennedylaan 1,Hilvarenbee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45</meta:user-defined>
    <meta:user-defined meta:name="OVERHEIDop.GmbID/DC.identifier">gmb-2022-403445</meta:user-defined>
    <meta:user-defined meta:name="OVERHEIDop.versieInformatie"/>
  </office:meta>
</office:document-meta>
</file>