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rrelaers 33 in Heiloo, het vergroten van de woning (eetkamer), datum ontvangst 26 januari 2022  (Z22 0599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arrelaers 33 in Heiloo, het vergroten van de woning (eetkamer), datum ontvangst 26 januari 2022  (Z22 059910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44</meta:user-defined>
    <meta:user-defined meta:name="OVERHEIDop.GmbID/DC.identifier">gmb-2022-40344</meta:user-defined>
    <meta:user-defined meta:name="OVERHEIDop.versieInformatie"/>
  </office:meta>
</office:document-meta>
</file>