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. Burgemeester van Stamplein 82, 2132 BH, plaatsen van handelsreclame, 05-09-2022, zaaknummer 6687232, olonummer 7212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4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. Burgemeester van Stamplein 82, 2132 BH, plaatsen van handelsreclame, 05-09-2022, zaaknummer 6687232, olonummer 7212619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38</meta:user-defined>
    <meta:user-defined meta:name="OVERHEIDop.GmbID/DC.identifier">gmb-2022-403438</meta:user-defined>
    <meta:user-defined meta:name="OVERHEIDop.versieInformatie"/>
  </office:meta>
</office:document-meta>
</file>