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ege flessenactie op 17 september 2022 (t/m 2026) door Stichting Jeugdbelange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9-2022 een vergunning APV/Bijzondere wetten verleend. De gemeente geeft hiermee toestemming voor het organiseren van een lege flessenactie op 17 september 2022 (t/m 2026) door Stichting Jeugdbelangen Reusel in Reusel. Het kenmerk van de gemeente voor deze zaak is 1667104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342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2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2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45</meta:user-defined>
    <meta:user-defined meta:name="DCTERMS.abstract">organiseren van een lege flessenactie op 17 september 2022 t.b.v. Stichting </meta:user-defined>
    <dc:language>nl</dc:language>
    <meta:user-defined meta:name="OVERHEIDop.locatietype/OVERHEIDop.gebiedsmarkering">Punt</meta:user-defined>
    <meta:user-defined meta:name="DC.title">Vergunning voor het organiseren van een lege flessenactie op 17 september 2022 (t/m 2026) door Stichting Jeugdbelangen Reusel</meta:user-defined>
    <meta:user-defined meta:name="DCTERMS.W3CDTF/DCTERMS.available">2022-09-08</meta:user-defined>
    <meta:user-defined meta:name="DCTERMS.W3CDTF/OVERHEIDop.jaargang">2022</meta:user-defined>
    <meta:user-defined meta:name="OVERHEIDop.publicationIssue">403425</meta:user-defined>
    <meta:user-defined meta:name="OVERHEIDop.GmbID/DC.identifier">gmb-2022-403425</meta:user-defined>
    <meta:user-defined meta:name="OVERHEIDop.versieInformatie"/>
  </office:meta>
</office:document-meta>
</file>