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</office:automatic-styles>
  <office:body>
    <office:text>
      <text:p text:style-name="new_page_staatscourant"/>
      <text:p text:style-name="single-kop-titel">Ontheffing geluidhinder ten behoeve van diverse werkzaamheden tussen 5 september en 8 oktober aan Ingenieur G. Tjalmaweg te Kat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Burgemeester en wethouders van Katwijk maken bekend dat de volgende ontheffingen zijn afgegeven: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Bekendmaking besluit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N206, Ing. Tjalmaweg</text:p>
                  </table:table-cell>
                  <table:table-cell table:style-name="entry" table:number-rows-spanned="1" table:number-columns-spanned="1">
                    <text:p text:style-name="table_al">Ontheffing geluidhinder ten behoeve van diverse werkzaamheden langs de Ingenieur G. Tjalmaweg in het kader van de Rijnlandroute in de periode tussen 5 september en 8 oktober gedurende maximaal twee weken van 19.00 tot 07.00 uur van maandag tot en met zaterdag</text:p>
                  </table:table-cell>
                  <table:table-cell table:style-name="entry" table:number-rows-spanned="1" table:number-columns-spanned="1">
                    <text:p text:style-name="table_al">07-09-2022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twijk</text:p>
            </table:table-cell>
            <table:table-cell office:value-type="string" table:style-name="header.C">
              <text:p text:style-name="headerright"><text:span text:style-name="nr">Nr. 403424</text:span><text:line-break/><text:date style:data-style-name="dag" text:fixed="true" text:date-value="2022-09-08"/><text:line-break/><text:date style:data-style-name="jaar" text:fixed="true" text:date-value="2022-09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3424</text:span><text:date style:data-style-name="nicedate" text:fixed="true" text:date-value="2022-09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3424</text:span><text:date style:data-style-name="nicedate" text:fixed="true" text:date-value="2022-09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8/xml/MC-DRP-BeschikkingAfhandeling-Web-ZM.xml</meta:user-defined>
    <meta:user-defined meta:name="OVERHEID.Gemeente/DC.creator">Katwijk</meta:user-defined>
    <meta:user-defined meta:name="OVERHEID.Informatietype/DC.type">officiële publicatie</meta:user-defined>
    <meta:user-defined meta:name="OVERHEID.Gemeente/DCTERMS.publisher">Katwijk</meta:user-defined>
    <meta:user-defined meta:name="OVERHEID.Gemeente/OVERHEID.authority">Katwijk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DC.title">Ontheffing geluidhinder ten behoeve van diverse werkzaamheden tussen 5 september en 8 oktober aan Ingenieur G. Tjalmaweg te Katwijk</meta:user-defined>
    <meta:user-defined meta:name="DCTERMS.W3CDTF/DCTERMS.available">2022-09-08</meta:user-defined>
    <meta:user-defined meta:name="DCTERMS.W3CDTF/OVERHEIDop.jaargang">2022</meta:user-defined>
    <meta:user-defined meta:name="OVERHEIDop.publicationIssue">403424</meta:user-defined>
    <meta:user-defined meta:name="OVERHEIDop.GmbID/DC.identifier">gmb-2022-403424</meta:user-defined>
    <meta:user-defined meta:name="OVERHEIDop.versieInformatie"/>
  </office:meta>
</office:document-meta>
</file>