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De Houtwal 46 in Heiloo, het tijdelijk (10 jaar) plaatsen van een berging voor een driewieler, verzenddatum 20 januari 2022 (Z0558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40341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4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4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ende Omgevingsvergunning (regulier), De Houtwal 46 in Heiloo, het tijdelijk (10 jaar) plaatsen van een berging voor een driewieler, verzenddatum 20 januari 2022 (Z055822)</meta:user-defined>
    <meta:user-defined meta:name="DCTERMS.W3CDTF/DCTERMS.available">2022-02-02</meta:user-defined>
    <meta:user-defined meta:name="DCTERMS.W3CDTF/OVERHEIDop.jaargang">2022</meta:user-defined>
    <meta:user-defined meta:name="OVERHEIDop.publicationIssue">40341</meta:user-defined>
    <meta:user-defined meta:name="OVERHEIDop.GmbID/DC.identifier">gmb-2022-40341</meta:user-defined>
    <meta:user-defined meta:name="OVERHEIDop.versieInformatie"/>
  </office:meta>
</office:document-meta>
</file>