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Vletkade 3, 2725AX Zoetermeer op 30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is een aanvraag omgevingsvergunning ontvangen voor het plaatsen van een dakopbouw op de locatie Vletkade 3, 2725AX Zoetermeer. De aanvraag is geregistreerd onder zaaknummer 2022-0802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340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0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0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etkade 3, 2725AX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Vletkade 3, 2725AX Zoetermeer op 30 augustus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09</meta:user-defined>
    <meta:user-defined meta:name="OVERHEIDop.GmbID/DC.identifier">gmb-2022-403409</meta:user-defined>
    <meta:user-defined meta:name="OVERHEIDop.versieInformatie"/>
  </office:meta>
</office:document-meta>
</file>