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laasfestijn helmond op 24 september 2022 en 25 september 2022 aan Kasteellaan 8 - Kasteellaan Helmond, Café De Kei en Café De Vleg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- Kasteellaan Helmond, Café De Kei en Café De Vlegel</text:p>
                  </table:table-cell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Blaasfestijn helmond 24-9 en 25-9-2022</text:p>
                  </table:table-cell>
                  <table:table-cell table:style-name="entry" table:number-rows-spanned="1" table:number-columns-spanned="1">
                    <text:p text:style-name="table_al"> 2022-X27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38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752</meta:user-defined>
    <dc:language>nl</dc:language>
    <meta:user-defined meta:name="OVERHEIDop.locatietype/OVERHEIDop.gebiedsmarkering">Adres</meta:user-defined>
    <meta:user-defined meta:name="DC.title">Aanvraag vergunning voor de Blaasfestijn helmond op 24 september 2022 en 25 september 2022 aan Kasteellaan 8 - Kasteellaan Helmond, Café De Kei en Café De Vlegel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89</meta:user-defined>
    <meta:user-defined meta:name="OVERHEIDop.GmbID/DC.identifier">gmb-2022-403389</meta:user-defined>
    <meta:user-defined meta:name="OVERHEIDop.versieInformatie"/>
  </office:meta>
</office:document-meta>
</file>