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Vletkade 1, 2725AX Zoetermeer op 30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is een aanvraag omgevingsvergunning ontvangen voor het plaatsen van een dakopbouw op de locatie Vletkade 1, 2725AX Zoetermeer. De aanvraag is geregistreerd onder zaaknummer 2022-08026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338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8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8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letkade 1, 2725AX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Vletkade 1, 2725AX Zoetermeer op 30 augustus 2022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385</meta:user-defined>
    <meta:user-defined meta:name="OVERHEIDop.GmbID/DC.identifier">gmb-2022-403385</meta:user-defined>
    <meta:user-defined meta:name="OVERHEIDop.versieInformatie"/>
  </office:meta>
</office:document-meta>
</file>