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atie en verduurzaming woning aan de Jan van Kuikweg 5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56 </text:p>
                <text:p text:style-name="al">Zaaknummer : Z/2022/395376 </text:p>
                <text:p text:style-name="al"> Omschrijving : renovatie en verduurzaming woning   </text:p>
                <text:p text:style-name="al">Ontvangstdatum: 6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37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376</meta:user-defined>
    <dc:language>nl</dc:language>
    <meta:user-defined meta:name="OVERHEIDop.locatietype/OVERHEIDop.gebiedsmarkering">Adres</meta:user-defined>
    <meta:user-defined meta:name="DC.title">Aanvraag omgevingsvergunning, renovatie en verduurzaming woning aan de Jan van Kuikweg 56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378</meta:user-defined>
    <meta:user-defined meta:name="OVERHEIDop.GmbID/DC.identifier">gmb-2022-403378</meta:user-defined>
    <meta:user-defined meta:name="OVERHEIDop.versieInformatie"/>
  </office:meta>
</office:document-meta>
</file>