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ethouder Gerbertstraat (winkelcentrum Boswinkel)</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integrale evenementenvergunning : het organiseren van de Boswinkel Boulevard op 12 oktober 2022, op locatie Wethouder Gerbertstraat (winkelcentrum Boswinkel). De aanvraag is geregistreerd onder zaaknummer V-2022-507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37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7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7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Wethouder Gerbertstraat (winkelcentrum Boswinkel)</meta:user-defined>
    <meta:user-defined meta:name="DCTERMS.W3CDTF/DCTERMS.available">2022-09-14</meta:user-defined>
    <meta:user-defined meta:name="DCTERMS.W3CDTF/OVERHEIDop.jaargang">2022</meta:user-defined>
    <meta:user-defined meta:name="OVERHEIDop.publicationIssue">403376</meta:user-defined>
    <meta:user-defined meta:name="OVERHEIDop.GmbID/DC.identifier">gmb-2022-403376</meta:user-defined>
    <meta:user-defined meta:name="OVERHEIDop.versieInformatie"/>
  </office:meta>
</office:document-meta>
</file>