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reclame aan  voorgevel winkelpand (rijksmonument), Diezerstraat 51, 8011RC Zwolle [Zaaknummer: 0193ESUITE83456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834562022</text:p>
            <text:p text:style-name="common-al">Verzenddatum besluit: 05-09-2022</text:p>
            <text:p text:style-name="common-al">Locatie: Diezerstraat 51, 8011RC Zwolle</text:p>
            <text:p text:style-name="common-al">Projectomschrijving: het plaatsen van reclame aan de voorgevel van het winkelpand (rijksmonumen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3359</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359</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359</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834562022</meta:user-defined>
    <meta:user-defined meta:name="DCTERMS.abstract">het plaatsen van reclame aan de voorgevel van het winkelpand (rijksmonument)</meta:user-defined>
    <dc:language>nl</dc:language>
    <meta:user-defined meta:name="OVERHEIDop.locatietype/OVERHEIDop.gebiedsmarkering">Punt</meta:user-defined>
    <meta:user-defined meta:name="DC.title">Verleende omgevingsvergunning met reguliere procedure,  plaatsen reclame aan  voorgevel winkelpand (rijksmonument), Diezerstraat 51, 8011RC Zwolle [Zaaknummer: 0193ESUITE834562022]</meta:user-defined>
    <meta:user-defined meta:name="DCTERMS.W3CDTF/DCTERMS.available">2022-09-08</meta:user-defined>
    <meta:user-defined meta:name="DCTERMS.W3CDTF/OVERHEIDop.jaargang">2022</meta:user-defined>
    <meta:user-defined meta:name="OVERHEIDop.publicationIssue">403359</meta:user-defined>
    <meta:user-defined meta:name="OVERHEIDop.GmbID/DC.identifier">gmb-2022-403359</meta:user-defined>
    <meta:user-defined meta:name="OVERHEIDop.versieInformatie"/>
  </office:meta>
</office:document-meta>
</file>