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lichtreclame aan zijgevel pand, Diezerstraat 55 [zaaknummer 0193ESUITE15614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61452022</text:p>
            <text:p text:style-name="common-al">Verzenddatum besluit: 01-09-2022</text:p>
            <text:p text:style-name="common-al">Locatie: Diezerstraat 55, 8011 RC Zwolle</text:p>
            <text:p text:style-name="common-al">Projectomschrijving: het plaatsen van haakse lichtreclame aan de zijgevel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3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561452022</meta:user-defined>
    <meta:user-defined meta:name="DCTERMS.abstract">het plaatsen van haakse lichtreclame aan de zijgevel van het pand</meta:user-defined>
    <dc:language>nl</dc:language>
    <meta:user-defined meta:name="OVERHEIDop.locatietype/OVERHEIDop.gebiedsmarkering">Punt</meta:user-defined>
    <meta:user-defined meta:name="DC.title">Verleende omgevingsvergunning met reguliere procedure, plaatsen lichtreclame aan zijgevel pand, Diezerstraat 55 [zaaknummer 0193ESUITE1561452022]</meta:user-defined>
    <meta:user-defined meta:name="DCTERMS.W3CDTF/DCTERMS.available">2022-09-08</meta:user-defined>
    <meta:user-defined meta:name="DCTERMS.W3CDTF/OVERHEIDop.jaargang">2022</meta:user-defined>
    <meta:user-defined meta:name="OVERHEIDop.publicationIssue">403351</meta:user-defined>
    <meta:user-defined meta:name="OVERHEIDop.GmbID/DC.identifier">gmb-2022-403351</meta:user-defined>
    <meta:user-defined meta:name="OVERHEIDop.versieInformatie"/>
  </office:meta>
</office:document-meta>
</file>