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ijnsburgerweg 2 in Voorhout, Kenmerk Z-22-246489, het realiseren van enkele vloersparingen, wanddoorbrekingen, warmtepompen en een bufferva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nkele vloersparingen, wanddoorbrekingen, warmtepompen en een buffervat.</text:p>
            <text:p text:style-name="common-al">
            <text:span text:style-name="nadrukcur">Verzenddatum besluit: 5 september 2022</text:span>
          </text:p>
            <text:p text:style-name="common-al">
            <text:span text:style-name="nadrukcur">Startdatum bezwaartermijn:</text:span>6 sept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0334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4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4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Rijnsburgerweg 2 in Voorhout, Kenmerk Z-22-246489, het realiseren van enkele vloersparingen, wanddoorbrekingen, warmtepompen en een buffervat</meta:user-defined>
    <meta:user-defined meta:name="DCTERMS.W3CDTF/DCTERMS.available">2022-09-14</meta:user-defined>
    <meta:user-defined meta:name="DCTERMS.W3CDTF/OVERHEIDop.jaargang">2022</meta:user-defined>
    <meta:user-defined meta:name="OVERHEIDop.publicationIssue">403343</meta:user-defined>
    <meta:user-defined meta:name="OVERHEIDop.GmbID/DC.identifier">gmb-2022-403343</meta:user-defined>
    <meta:user-defined meta:name="OVERHEIDop.versieInformatie"/>
  </office:meta>
</office:document-meta>
</file>