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54 het Siptenpad 14 te Tilburg, vervallen van een bestaande bebouwing ca 40m2 voor aanbouw bestaande stenenrecreatiewoning, 4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54 - I - De Siptenpad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3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54 het Siptenpad 14 te Tilburg, vervallen van een bestaande bebouwing ca 40m2 voor aanbouw bestaande stenenrecreatiewoning, 4 september 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19</meta:user-defined>
    <meta:user-defined meta:name="OVERHEIDop.GmbID/DC.identifier">gmb-2022-403319</meta:user-defined>
    <meta:user-defined meta:name="OVERHEIDop.versieInformatie"/>
  </office:meta>
</office:document-meta>
</file>