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zijde  woning, Punterdiep 88, 8032TX Zwolle [Zaaknummer: 0193ESUITE9651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65182022</text:p>
            <text:p text:style-name="common-al">Verzenddatum besluit: 01-09-2022</text:p>
            <text:p text:style-name="common-al">Locatie: Punterdiep 88, 8032TX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31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1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1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518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voorzijde  woning, Punterdiep 88, 8032TX Zwolle [Zaaknummer: 0193ESUITE965182022]</meta:user-defined>
    <meta:user-defined meta:name="DCTERMS.W3CDTF/DCTERMS.available">2022-09-08</meta:user-defined>
    <meta:user-defined meta:name="DCTERMS.W3CDTF/OVERHEIDop.jaargang">2022</meta:user-defined>
    <meta:user-defined meta:name="OVERHEIDop.publicationIssue">403316</meta:user-defined>
    <meta:user-defined meta:name="OVERHEIDop.GmbID/DC.identifier">gmb-2022-403316</meta:user-defined>
    <meta:user-defined meta:name="OVERHEIDop.versieInformatie"/>
  </office:meta>
</office:document-meta>
</file>