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 sierhek met poort, Eerste Stationsstraat 94, 2712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6682</text:p>
            <text:p text:style-name="common-al">Het product:omgevingsvergunning</text:p>
            <text:p text:style-name="common-al">De omschrijving van de zaak:het plaatsen van een  sierhek met poort</text:p>
            <text:p text:style-name="common-al">De ontvangstdatum van de zaak:14 juli 2022</text:p>
            <text:p text:style-name="common-al">De globale locatie:Eerste Stationsstraat 94, 2712HK Zoetermeer</text:p>
            <text:p text:style-name="common-al">
            <text:span text:style-name="nadrukvet">Besluitgegevens</text:span>
          </text:p>
            <text:p text:style-name="common-al">De besluitdatum:6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3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erste Stationsstraat 94, 2712H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 sierhek met poort, Eerste Stationsstraat 94, 2712HK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10</meta:user-defined>
    <meta:user-defined meta:name="OVERHEIDop.GmbID/DC.identifier">gmb-2022-403310</meta:user-defined>
    <meta:user-defined meta:name="OVERHEIDop.versieInformatie"/>
  </office:meta>
</office:document-meta>
</file>