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55 te ’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common-al">
            <text:span text:style-name="nadrukvet">Aanvraag vergunning alcohol schenkende horeca-inrichting</text:span>:</text:p>
            <text:p text:style-name="common-al"/>
            <text:p text:style-name="common-al">
            <text:span text:style-name="nadrukvet">Naam</text:span>:  mevrouw. K. Gieben</text:p>
            <text:p text:style-name="common-al">
            <text:span text:style-name="nadrukvet">Locatie: </text:span>Orthenstraat 55, 5211 SV, ‘s-Hertogenbosch</text:p>
            <text:p text:style-name="common-al">
            <text:span text:style-name="nadrukvet">Naam horeca-inrichting: </text:span>Pannûkoek B.V. h.o.d.n. Pizza by Osteria</text:p>
            <text:p text:style-name="common-al"/>
            <text:p text:style-name="common-al">U kunt uw schriftelijke reactie vóór 25 september 2022 indienen bij de burgemeester van ’sHertogenbosch, Postbus 12345, 5200 GZ ‘s-Hertogenbosch. Voor meer informatie kunt u contact opnemen met de afdeling Openbare Orde en Veiligheid, e-mail <text:a xlink:href="mailto:horeca@s-hertogenbosch.nl" xlink:type="simple">horeca@s-hertogenbosch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30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0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0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Orthenstraat 55 te ’s-Hertogenbosch, exploitatie horeca-inricht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3302</meta:user-defined>
    <meta:user-defined meta:name="OVERHEIDop.GmbID/DC.identifier">gmb-2022-403302</meta:user-defined>
    <meta:user-defined meta:name="OVERHEIDop.versieInformatie"/>
  </office:meta>
</office:document-meta>
</file>