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Zomermarkt Bloemendaal</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burgemeester besloten, op grond van artikel 2:25 van de Algemene Plaatselijke Verordening, een vergunning te verlenen aan de ondernemersvereniging Bloemendaal voor het houden van een zomermarkt op de Bloemendaalseweg e.o. op 11 september van 10.00 tot 17.00 uur. </text:p>
            <text:p text:style-name="common-al">Ten behoeve van het evenement wordt de Bloemendaalseweg tussen de kruising met de Hartenlustlaan en de driesprong met de Rustenburgherweg, de Zomerzorgerlaan vanaf de Bloemendaalseweg tot de Verlengde Koepellaan, de Verlengde Koepellaan, de Genestetweg tussen de Bloemendaalseweg en de Verlengde Koepellaan afgesloten van 09:00 tot 19: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29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9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9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Zomermarkt Bloemendaal</meta:user-defined>
    <meta:user-defined meta:name="DCTERMS.W3CDTF/DCTERMS.available">2022-09-08</meta:user-defined>
    <meta:user-defined meta:name="DCTERMS.W3CDTF/OVERHEIDop.jaargang">2022</meta:user-defined>
    <meta:user-defined meta:name="OVERHEIDop.publicationIssue">403295</meta:user-defined>
    <meta:user-defined meta:name="OVERHEIDop.GmbID/DC.identifier">gmb-2022-403295</meta:user-defined>
    <meta:user-defined meta:name="OVERHEIDop.versieInformatie"/>
  </office:meta>
</office:document-meta>
</file>