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lertseweg 3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omgevingsvergunning voor het bouwen van een woning op de locatie Kulertseweg 30 te Deurne. De zaak is geregistreerd onder nummer HZ-2022-073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32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ulertseweg 30 te Deurne</meta:user-defined>
    <meta:user-defined meta:name="DCTERMS.W3CDTF/DCTERMS.available">2022-09-08</meta:user-defined>
    <meta:user-defined meta:name="DCTERMS.W3CDTF/OVERHEIDop.jaargang">2022</meta:user-defined>
    <meta:user-defined meta:name="OVERHEIDop.externeBijlage">Bouwen woning, Kulertseweg 30 te Deurne|exb-2022-50248</meta:user-defined>
    <meta:user-defined meta:name="OVERHEIDop.publicationIssue">403291</meta:user-defined>
    <meta:user-defined meta:name="OVERHEIDop.GmbID/DC.identifier">gmb-2022-403291</meta:user-defined>
    <meta:user-defined meta:name="OVERHEIDop.versieInformatie"/>
  </office:meta>
</office:document-meta>
</file>