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seweg 35a 7683 RC Den Ham. Nieuwbouw bijgebouw met paardenboxen, ontvangen op 05-09-2022, zaaknummer TR-Z2022-00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aarleseweg 35a 7683RC Den Ham</text:p>
            <text:p text:style-name="common-al">Project: nieuwbouw bijgebouw met paardenboxen</text:p>
            <text:p text:style-name="common-al">Ingekomen: 05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328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8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8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007</meta:user-defined>
    <meta:user-defined meta:name="DCTERMS.abstract">nieuwbouw bijgebouw met paardenboxen</meta:user-defined>
    <dc:language>nl</dc:language>
    <meta:user-defined meta:name="OVERHEIDop.locatietype/OVERHEIDop.gebiedsmarkering">Punt</meta:user-defined>
    <meta:user-defined meta:name="DC.title">Gemeente Twenterand - aanvraag omgevingsvergunning, Daarleseweg 35a 7683 RC Den Ham. Nieuwbouw bijgebouw met paardenboxen, ontvangen op 05-09-2022, zaaknummer TR-Z2022-000007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286</meta:user-defined>
    <meta:user-defined meta:name="OVERHEIDop.GmbID/DC.identifier">gmb-2022-403286</meta:user-defined>
    <meta:user-defined meta:name="OVERHEIDop.versieInformatie"/>
  </office:meta>
</office:document-meta>
</file>