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Wijtenhorstweg 16 7433SC Schalkhaar, [DPV00H04362] Diepenveen H 43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959</text:p>
            <text:p text:style-name="common-al">Verzenddatum besluit: 06-09-2022</text:p>
            <text:p text:style-name="common-al">Locatie: Wijtenhorstweg 16 7433SC Schalkhaar, [DPV00H04362] Diepenveen H 4362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328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8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8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95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Wijtenhorstweg 16 7433SC Schalkhaar, [DPV00H04362] Diepenveen H 4362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83</meta:user-defined>
    <meta:user-defined meta:name="OVERHEIDop.GmbID/DC.identifier">gmb-2022-403283</meta:user-defined>
    <meta:user-defined meta:name="OVERHEIDop.versieInformatie"/>
  </office:meta>
</office:document-meta>
</file>