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weg 9A in Zevenhoven - het plaatsen van twee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9A in Zevenhoven - zaaknummer Z2022-00000812 - aanvraag omgevingsvergunning voor het plaatsen van twee chalets - beslistermijn is verlengd met een periode van zes weken - verzonden 6 sept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32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Molenweg 9A in Zevenhoven - het plaatsen van twee chalet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79</meta:user-defined>
    <meta:user-defined meta:name="OVERHEIDop.GmbID/DC.identifier">gmb-2022-403279</meta:user-defined>
    <meta:user-defined meta:name="OVERHEIDop.versieInformatie"/>
  </office:meta>
</office:document-meta>
</file>