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 3e verdieping Boekenroodeweg 9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augustus 2022 een aanvraag omgevingsvergunning voor het verbouwen van de 3e verdieping om het aantal zorgclusterwoningen te vergroten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327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7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7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erbouw 3e verdieping Boekenroodeweg 9 Aerdenhout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277</meta:user-defined>
    <meta:user-defined meta:name="OVERHEIDop.GmbID/DC.identifier">gmb-2022-403277</meta:user-defined>
    <meta:user-defined meta:name="OVERHEIDop.versieInformatie"/>
  </office:meta>
</office:document-meta>
</file>