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een bijgebouw aan Anninksweg 5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O-2022-0375 voor een omgevingsvergunning voor het verbouwen van een bijgebouw op locatie Anninksweg 5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327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7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7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bouwen van een bijgebouw aan Anninksweg 54 in Hengelo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3276</meta:user-defined>
    <meta:user-defined meta:name="OVERHEIDop.GmbID/DC.identifier">gmb-2022-403276</meta:user-defined>
    <meta:user-defined meta:name="OVERHEIDop.versieInformatie"/>
  </office:meta>
</office:document-meta>
</file>