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Winkelcentrum Keizerslanden te Deventer  (25092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VOF J. Visser-Westenberg voor een seizoensplaatsvergunning van 1 oktober 2022 t/m 31 maart 2023 van een oliebollenkraam plaatsvindend op Winkelcentrum Keizerslanden te Deventer. Inzage en het maken van bezwaar is mogelijk binnen zes weken na de datum van verzending van het besluit. Het besluit is verzonden op 6 september 2022.</text:p>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327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7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7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ijk</meta:user-defined>
    <meta:user-defined meta:name="DC.title">Besluit vergunning standplaats, Winkelcentrum Keizerslanden te Deventer  (250920-2022)</meta:user-defined>
    <meta:user-defined meta:name="DCTERMS.W3CDTF/DCTERMS.available">2022-09-08</meta:user-defined>
    <meta:user-defined meta:name="DCTERMS.W3CDTF/OVERHEIDop.jaargang">2022</meta:user-defined>
    <meta:user-defined meta:name="OVERHEIDop.publicationIssue">403275</meta:user-defined>
    <meta:user-defined meta:name="OVERHEIDop.GmbID/DC.identifier">gmb-2022-403275</meta:user-defined>
    <meta:user-defined meta:name="OVERHEIDop.versieInformatie"/>
  </office:meta>
</office:document-meta>
</file>