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opbouw op  bestaande platte dak  woning, Sloetmarke 12, 8016CG Zwolle [zaaknummer: 0193ESUITE18861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86182022</text:p>
            <text:p text:style-name="common-al">Verzenddatum besluit: 30-08-2022</text:p>
            <text:p text:style-name="common-al">Locatie: Sloetmarke 12, 8016CG Zwolle</text:p>
            <text:p text:style-name="common-al">Projectomschrijving: het plaatsen van een dakopbouw op het bestaande platte dak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327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86182022</meta:user-defined>
    <meta:user-defined meta:name="DCTERMS.abstract">het plaatsen van een dakopbouw op het bestaande platte dak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opbouw op  bestaande platte dak  woning, Sloetmarke 12, 8016CG Zwolle [zaaknummer: 0193ESUITE1886182022]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74</meta:user-defined>
    <meta:user-defined meta:name="OVERHEIDop.GmbID/DC.identifier">gmb-2022-403274</meta:user-defined>
    <meta:user-defined meta:name="OVERHEIDop.versieInformatie"/>
  </office:meta>
</office:document-meta>
</file>