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fietstunnel aan Woudseweg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Verlengde beslistermijn van de vergunningsaanvraag voor het vervangen van een fietstunnel aan de Woudseweg (project N223 Duurzaam Veilig Fase 3) in Schipluiden (Z-HZ_WABO-2022-025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2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58</meta:user-defined>
    <dc:language>nl</dc:language>
    <meta:user-defined meta:name="OVERHEIDop.locatietype/OVERHEIDop.gebiedsmarkering">Weg</meta:user-defined>
    <meta:user-defined meta:name="DC.title">Verlenging beslistermijn voor het vervangen van een fietstunnel aan Woudseweg in Schiplu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70</meta:user-defined>
    <meta:user-defined meta:name="OVERHEIDop.GmbID/DC.identifier">gmb-2022-403270</meta:user-defined>
    <meta:user-defined meta:name="OVERHEIDop.versieInformatie"/>
  </office:meta>
</office:document-meta>
</file>