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winkel en het plaatsen van een vluchttrap, Hollantlaan 23 en Decimalaan 18 te Utrecht,  HZ_WABO-21-39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tlaan 23 en Decimalaan 18 te Utrecht</text:p>
            <text:p text:style-name="common-al">HZ_WABO-21-39101</text:p>
            <text:p text:style-name="common-al">Toelichting: het bouwen van een winkel en het plaatsen van een vluchttrap</text:p>
            <text:p text:style-name="common-al">Datum besluit: 27 januari 2022</text:p>
            <text:p text:style-name="common-al">Startdatum bezwaartermijn: 29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2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winkel en het plaatsen van een vluchttrap, Hollantlaan 23 en Decimalaan 18 te Utrecht,  HZ_WABO-21-39101</meta:user-defined>
    <meta:user-defined meta:name="DCTERMS.W3CDTF/DCTERMS.available">2022-02-01</meta:user-defined>
    <meta:user-defined meta:name="DCTERMS.W3CDTF/OVERHEIDop.jaargang">2022</meta:user-defined>
    <meta:user-defined meta:name="OVERHEIDop.externeBijlage">Aanvraag Publiceerbaar-A|exb-2022-5876</meta:user-defined>
    <meta:user-defined meta:name="OVERHEIDop.externeBijlage">Besluit omgevingsvergunning publiceerbaar|exb-2022-5877</meta:user-defined>
    <meta:user-defined meta:name="OVERHEIDop.publicationIssue">40327</meta:user-defined>
    <meta:user-defined meta:name="OVERHEIDop.GmbID/DC.identifier">gmb-2022-40327</meta:user-defined>
    <meta:user-defined meta:name="OVERHEIDop.versieInformatie"/>
  </office:meta>
</office:document-meta>
</file>