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straat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22 een aanvraag voor een omgevingsvergunning ontvangen. Dit betreft het afwijken van het bestemmingsplan ten behoeve van horeca ter plaatse van de Kleiwegstraat 14 in Gouda. De aanvraag is geregistreerd onder kenmerk 202222214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326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6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6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wegstraat 14 in Gouda</meta:user-defined>
    <meta:user-defined meta:name="DCTERMS.W3CDTF/DCTERMS.available">2022-09-08</meta:user-defined>
    <meta:user-defined meta:name="DCTERMS.W3CDTF/OVERHEIDop.jaargang">2022</meta:user-defined>
    <meta:user-defined meta:name="OVERHEIDop.publicationIssue">403267</meta:user-defined>
    <meta:user-defined meta:name="OVERHEIDop.GmbID/DC.identifier">gmb-2022-403267</meta:user-defined>
    <meta:user-defined meta:name="OVERHEIDop.versieInformatie"/>
  </office:meta>
</office:document-meta>
</file>