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ransparante en wegschuifbare balkonbeglazing aan Molensloot 2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erlengde beslistermijn van de vergunningsaanvraag voor het plaatsen van transparante en wegschuifbare balkonbeglazing aan de Molensloot 30, 2635 BP Den Hoorn (Z-HZ_WABO-2022-033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326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339</meta:user-defined>
    <dc:language>nl</dc:language>
    <meta:user-defined meta:name="OVERHEIDop.locatietype/OVERHEIDop.gebiedsmarkering">Adres</meta:user-defined>
    <meta:user-defined meta:name="DC.title">Verlenging beslistermijn voor het plaatsen van transparante en wegschuifbare balkonbeglazing aan Molensloot 2 in Den Hoor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65</meta:user-defined>
    <meta:user-defined meta:name="OVERHEIDop.GmbID/DC.identifier">gmb-2022-403265</meta:user-defined>
    <meta:user-defined meta:name="OVERHEIDop.versieInformatie"/>
  </office:meta>
</office:document-meta>
</file>