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ijverweg 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2 hebben we een aanvraag voor het snoeien van twee bomen op Vijverweg 6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326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6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6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ijverweg 6 Bloemendaal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263</meta:user-defined>
    <meta:user-defined meta:name="OVERHEIDop.GmbID/DC.identifier">gmb-2022-403263</meta:user-defined>
    <meta:user-defined meta:name="OVERHEIDop.versieInformatie"/>
  </office:meta>
</office:document-meta>
</file>