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753, het doortrekken van het huidige hekwerk Ootmarsumsestraat 50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325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5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5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753</meta:user-defined>
    <meta:user-defined meta:name="DCTERMS.abstract">het doortrekken van het huidige hekwerk Ootmarsumsestraat 509 te Almelo</meta:user-defined>
    <dc:language>nl</dc:language>
    <meta:user-defined meta:name="OVERHEIDop.locatietype/OVERHEIDop.gebiedsmarkering">Punt</meta:user-defined>
    <meta:user-defined meta:name="DC.title">Ingediende aanvraag omgevingsvergunning, Z/22/130753, het doortrekken van het huidige hekwerk Ootmarsumsestraat 509 te Almelo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59</meta:user-defined>
    <meta:user-defined meta:name="OVERHEIDop.GmbID/DC.identifier">gmb-2022-403259</meta:user-defined>
    <meta:user-defined meta:name="OVERHEIDop.versieInformatie"/>
  </office:meta>
</office:document-meta>
</file>