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o Grandelaan 2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hebben we een aanvraag voor het kappen van een boom op de Rio Grandelaan 21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25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5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5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Rio Grandelaan 21 Overve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58</meta:user-defined>
    <meta:user-defined meta:name="OVERHEIDop.GmbID/DC.identifier">gmb-2022-403258</meta:user-defined>
    <meta:user-defined meta:name="OVERHEIDop.versieInformatie"/>
  </office:meta>
</office:document-meta>
</file>