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 toegekend - Van der Hoop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700</text:span>
          </text:p>
            <text:p text:style-name="common-al">Gemeente Amstelveen heeft op  6 september 2022 een besluit genomen op de aanvraag exploitatievergunning horeca-inrichting met terras  voor Sarah's Snackbar. De locatie is Van der Hooplaan 44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25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5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5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 toegekend - Van der Hooplaan 44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56</meta:user-defined>
    <meta:user-defined meta:name="OVERHEIDop.GmbID/DC.identifier">gmb-2022-403256</meta:user-defined>
    <meta:user-defined meta:name="OVERHEIDop.versieInformatie"/>
  </office:meta>
</office:document-meta>
</file>