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t/m 13 november 2022</text:p>
            <text:p text:style-name="common-al">Locatie: Kloosterstraat 7, De Hazenkamp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25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4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loosterstraat 7 Nuland - Evenementen/activiteiten Vogeltentoonstell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46</meta:user-defined>
    <meta:user-defined meta:name="OVERHEIDop.GmbID/DC.identifier">gmb-2022-403246</meta:user-defined>
    <meta:user-defined meta:name="OVERHEIDop.versieInformatie"/>
  </office:meta>
</office:document-meta>
</file>