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Raoul Wallenberg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een besluit genomen op de aanvraag met zaaknummer O-2022-0369 voor een omgevingsvergunning voor het plaatsen van een dakkapel op locatie Raoul Wallenberg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324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4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Raoul Wallenbergstraat 9 in Hengelo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244</meta:user-defined>
    <meta:user-defined meta:name="OVERHEIDop.GmbID/DC.identifier">gmb-2022-403244</meta:user-defined>
    <meta:user-defined meta:name="OVERHEIDop.versieInformatie"/>
  </office:meta>
</office:document-meta>
</file>