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4-4">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5-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1-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1-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4">
      <text:list-level-style-bullet text:bullet-char="•" text:level="1">
        <style:list-level-properties text:min-label-width="10mm"/>
      </text:list-level-style-bullet>
    </text:list-style>
    <text:list-style style:name="id1-3-2-1-2-1-1-4-1">
      <text:list-level-style-bullet text:bullet-char="•" text:level="1">
        <style:list-level-properties text:min-label-width="10mm"/>
      </text:list-level-style-bullet>
    </text:list-style>
    <text:list-style style:name="id1-3-2-1-2-1-1-4-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laad- en loshaven van Brinklaan 18-20 naar Brinklaan 29 a, b en c te Bussum </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p text:style-name="al">Gelet op artikel 15, lid 1 en 2 Wegenverkeerswet 1994 en artikel 12 Besluit administratieve bepalingen inzake het wegverkeer (BABW) is namens het college van Burgemeester en wethouders van de gemeente Gooise Meren een verkeersbesluit genomen.</text:p>
              </text:list-item>
            </text:list>
            <text:list text:style-name="id1-3-2-1-1-2">
              <text:list-item text:style-override="id1-3-2-1-1-2-1">
                <text:number>2.</text:number>
                <text:p text:style-name="al">
                <text:span text:style-name="nadrukvet">Aanleiding verkeersbesluit</text:span>
              </text:p>
                <text:p text:style-name="al">Aan de Brinklaan 27 - 27 E 2 is een appartementencomplex gevestigd waar mensen met een lichtverstandelijke handicap of niet aangeboren hersenletsel zelfstandig onder begeleiding kunnen wonen. Een deel van de bewoners is daarnaast lichamelijk gehandicapt en maakt gebruik van rolstoelvervoer en/of rollators. Het oversteken van de drukke Brinklaan is voor deze bewoners ingewikkeld en extra riskant. De cyclustijden van de verkeerlichten op het kruispunt Generaal de La Reijlaan-Brinklaan-Brediusweg zijn voor de bewoners van het appartementencomplex tekort afgesteld om tijdig en veilig over te kunnen steken. Sherpa heeft in haar rol als zorgbegeleider de gemeente daarom verzocht om een in- en uitstapgelegenheid te maken aan de onevenzijde van de Brinklaan in de nabijheid van de ingang van het appartementencomplex.</text:p>
              </text:list-item>
            </text:list>
            <text:list text:style-name="id1-3-2-1-1-3">
              <text:list-item text:style-override="id1-3-2-1-1-3-1">
                <text:number>3.</text:number>
                <text:p text:style-name="al">
                <text:span text:style-name="nadrukvet">Doelstelling verkeersbesluit</text:span>
              </text:p>
                <text:p text:style-name="al">Zoals aangeven in artikel 2, eerste lid, van de Wegenverkeerswet 1994 (hierna WVW) kunnen de volgens deze wet vastgestelde regels leiden tot</text:p>
                <text:list text:style-name="id1-3-2-1-1-3-1-4">
                  <text:list-item text:style-override="id1-3-2-1-1-3-1-4-1">
                    <text:number>•</text:number>
                    <text:p text:style-name="al">
                    <text:span text:style-name="nadrukcur">het verzekeren van de veiligheid op de weg;</text:span>
                  </text:p>
                  </text:list-item>
                  <text:list-item text:style-override="id1-3-2-1-1-3-1-4-2">
                    <text:number>•</text:number>
                    <text:p text:style-name="al">
                    <text:span text:style-name="nadrukcur">het beschermen van weggebruikers en passagiers;</text:span>
                  </text:p>
                  </text:list-item>
                  <text:list-item text:style-override="id1-3-2-1-1-3-1-4-3">
                    <text:number>•</text:number>
                    <text:p text:style-name="al">
                    <text:span text:style-name="nadrukcur">het in stand houden van de weg en het waarborgen van de bruikbaarheid daarvan;</text:span>
                  </text:p>
                  </text:list-item>
                  <text:list-item text:style-override="id1-3-2-1-1-3-1-4-4">
                    <text:number>•</text:number>
                    <text:p text:style-name="al">
                    <text:span text:style-name="nadrukcur">het zoveel mogelijk waarborgen van de vrijheid van het verkeer.</text:span>
                  </text:p>
                  </text:list-item>
                </text:list>
              </text:list-item>
              <text:list-item text:style-override="id1-3-2-1-1-3-2">
                <text:number/>
                <text:p text:style-name="al">en zoals aangeven in artikel 2 vierde lid, kunnen de volgens deze wet vastgestelde regels leiden tot</text:p>
              </text:list-item>
            </text:list>
            <text:list text:style-name="id1-3-2-1-1-4">
              <text:list-item text:style-override="id1-3-2-1-1-4-1">
                <text:number/>
                <text:list text:style-name="id1-3-2-1-1-4-1-2">
                  <text:list-item text:style-override="id1-3-2-1-1-4-1-2-1">
                    <text:number>•</text:number>
                    <text:p text:style-name="al">
                    <text:span text:style-name="nadrukcur">uitvoering van verdragen en/of besluiten van volkenrechtelijke organisaties of van één of meer instellingen van de Europese Unie, al dan niet gezamenlijk, op het terrein van goedkeuring, op de markt aanbieden, in de handel brengen, registreren en in gebruik nem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in verband met de bescherming van de gezondheid, de veiligheid, het milieu of andere aspecten van de bescherming van het openbaar belang</text:span>
                    <text:span text:style-name="nadrukcur">;</text:span>
                  </text:p>
                  </text:list-item>
                </text:list>
              </text:list-item>
            </text:list>
            <text:list text:style-name="id1-3-2-1-1-5">
              <text:list-item text:style-override="id1-3-2-1-1-5-1">
                <text:number>4.</text:number>
                <text:p text:style-name="al">
                <text:span text:style-name="nadrukvet">Overwegingen </text:span>
              </text:p>
                <text:list text:style-name="id1-3-2-1-1-5-1-3">
                  <text:list-item text:style-override="id1-3-2-1-1-5-1-3-1">
                    <text:number>4.1</text:number>
                    <text:p text:style-name="al">
                    <text:span text:style-name="nadrukcur">VN-Verdrag inzake rechten van personen met een handicap</text:span>
                  </text:p>
                    <text:p text:style-name="al"> Nederland het VN-Verdrag inzake rechten van personen met een handicap heeft geratificeerd. Doel van het VN-Verdrag is om drempels voor personen met een beperking zo veel mogelijk weg te nemen, zodat zij volledig kunnen deelnemen aan de samenleving. Het aanbieden van een veilige plek om in- en uit te stappen voor bewoners van het appartementencomplex draagt hier aan bij.</text:p>
                  </text:list-item>
                  <text:list-item text:style-override="id1-3-2-1-1-5-1-3-2">
                    <text:number>4.2</text:number>
                    <text:p text:style-name="al">
                    <text:span text:style-name="nadrukcur">Een parkeerplaats voor gehandicapten komt niet tegemoet aan het gewenste gebruik</text:span>
                  </text:p>
                    <text:p text:style-name="al"> Het doel van de in- en uitstaphalte ten behoeve van het appartementencomplex Brinklaan 27 - 27 E 2 is dat er alleen kort wordt stilgestaan om in- en uit te stappen en er niet langdurig op geparkeerd wordt. Indien het bord gehandicaptenparkeerplaats (model E6) zou worden geplaatst is het wettelijk toegestaan dat iedereen met een bestuurderskaart ongelimiteerd van deze plek gebruik mag maken. </text:p>
                  </text:list-item>
                  <text:list-item text:style-override="id1-3-2-1-1-5-1-3-3">
                    <text:number>4.3</text:number>
                    <text:p text:style-name="al">
                    <text:span text:style-name="nadrukcur">Een laad- en losplek is het meest passend bij het beoogde gebruik</text:span>
                  </text:p>
                    <text:p text:style-name="al"> Het RVV kent geen figuur, waarmee het bedoelde gebruik (het faciliteren van een in- en uitstaphalte voor rolstoelvervoer) voor het verkeer begrijpelijk en handhaafbaar is. Op een laad- en loshaven is het toegestaan om in- en uit te stappen. Dit omzeilt ook het probleem dat mogelijk niet elke rolstoelvervoerder de beschikking heeft over de juiste kaart om op een gehandicaptenparkeerplaats te mogen stilstaan/parkeren.</text:p>
                  </text:list-item>
                  <text:list-item text:style-override="id1-3-2-1-1-5-1-3-4">
                    <text:number>4.4</text:number>
                    <text:p text:style-name="al">
                    <text:span text:style-name="nadrukcur">Veiligheid</text:span>
                  </text:p>
                    <text:p text:style-name="al">Een plek om in- en uit te stappen aan de onevenzijde van de weg voorkomt dat bewoners van het appartementencomplex de drukke Brinklaan moeten oversteken en komt daarmee tegemoet aan de aard van de handicap van bewoners van het appartementencomplex voor wie het omgaan met ingewikkelde, niet overzichtelijke verkeersituatie extra moeilijk is.</text:p>
                  </text:list-item>
                  <text:list-item text:style-override="id1-3-2-1-1-5-1-3-5">
                    <text:number>4.5</text:number>
                    <text:p text:style-name="al">
                    <text:span text:style-name="nadrukcur">Parkeren</text:span>
                  </text:p>
                    <text:p text:style-name="al"> Tijdens de consultatie van belanghebbenden is gebleken dat verlies van parkeerplaatsen voor de winkeliers van de Brinklaan bezwaarlijk is. Aan de evenzijde is een laad- en losplek beschikbaar die verplaatst kan worden naar de onevenzijde. De verandering van de huidige laad- en losplek aan de evenzijde naar een parkeerstrook kan het verlies aan parkeerplaatsen volledig compenseren.</text:p>
                  </text:list-item>
                  <text:list-item text:style-override="id1-3-2-1-1-5-1-3-6">
                    <text:number>4.6</text:number>
                    <text:p text:style-name="al">
                    <text:span text:style-name="nadrukcur">Verkeerslichten</text:span>
                  </text:p>
                    <text:p text:style-name="al"> Het is onwenselijk om de cyclustijden van de verkeerslichten op het kruispunt Brediusweg-Brinklaan-Generaal de La Reijlaan te verlengen ten gunste van meer oversteektijd voor voetgangers. Het betreft een belangrijk en druk kruispunt en dat veel verkeer moet verwerken. De verwekingscapaciteit neemt door verlenging af wat nadelig is voor het woongenot rond de kruising en de toe leidende wegen en een snelle betrouwbare dienstregeling van het OV. Ook werkt te lange wachttijden roodlichtnegatie in de hand.</text:p>
                  </text:list-item>
                  <text:list-item text:style-override="id1-3-2-1-1-5-1-3-7">
                    <text:number>4.7</text:number>
                    <text:p text:style-name="al">
                    <text:span text:style-name="nadrukcur">Onjuiste of onevenredige overwegingen</text:span>
                  </text:p>
                    <text:p text:style-name="al"> Voor zover bij het college bekend is er door het nemen van dit verkeersbesluit geen sprake van onjuiste of onevenredige overwegingen en worden geen relevante belangen geschaad.</text:p>
                  </text:list-item>
                </text:list>
              </text:list-item>
            </text:list>
            <text:list text:style-name="id1-3-2-1-1-6">
              <text:list-item text:style-override="id1-3-2-1-1-6-1">
                <text:number>5.</text:number>
                <text:p text:style-name="al">
                <text:span text:style-name="nadrukvet">Overleg politie</text:span>
              </text:p>
                <text:p text:style-name="al">Op grond van artikel 24 BABW is advies gevraagd aan de politie. De politie heeft positief op het verkeersbesluit geadviseerd. </text:p>
              </text:list-item>
            </text:list>
            <text:list text:style-name="id1-3-2-1-1-7">
              <text:list-item text:style-override="id1-3-2-1-1-7-1">
                <text:number>6.</text:number>
                <text:p text:style-name="al">
                <text:span text:style-name="nadrukvet">Bekendmaking</text:span>
              </text:p>
                <text:p text:style-name="al">Dit verkeersbesluit wordt gepubliceerd in het Gemeenteblad. Tevens worden de direct omwonenden geïnformeerd dat dit verkeersbesluit is genomen en gepubliceerd en dat er een mogelijkheid is om bezwaar te maken conform de Algemene wet bestuursrecht.</text:p>
              </text:list-item>
            </text:list>
            <text:p text:style-name="considerans_bottom"/>
          </text:section>
          <text:section text:name="afkondiging_id1-3-2-1-2" text:style-name="afkondiging">
            <text:p text:style-name="afkondiging_top"/>
            <text:list text:style-name="id1-3-2-1-2-1">
              <text:list-item text:style-override="id1-3-2-1-2-1-1">
                <text:number>7.</text:number>
                <text:p text:style-name="al">
                <text:span text:style-name="nadrukvet">BESLUIT</text:span>
              </text:p>
                <text:p text:style-name="al">Op grond van de overwegingen is namens het college van burgemeester en wethouders besloten om:</text:p>
                <text:list text:style-name="id1-3-2-1-2-1-1-4">
                  <text:list-item text:style-override="id1-3-2-1-2-1-1-4-1">
                    <text:number>•</text:number>
                    <text:p text:style-name="al">de laad- en losplaats in de Brinklaan te Bussum ter hoogte van de woningen met huisnummers 18-20 te verwijderen door het wegnemen van verkeersbord E7 en de in de strook aanwezige (kruis-) markering en de vrijkomende strook als parkeerruimte beschikbaar te stellen.</text:p>
                  </text:list-item>
                  <text:list-item text:style-override="id1-3-2-1-2-1-1-4-2">
                    <text:number>•</text:number>
                    <text:p text:style-name="al">een laad- en losplaats in de Brinklaan te Bussum ter hoogte van de woningen met huisnummers 29a, b en c in te richten door het plaatsen van verkeersbord E7 en het aanbrengen van (kruis-)markering zoals opgenomen in bijlage I van het RVV1990.</text:p>
                  </text:list-item>
                </text:list>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text:span>
            <text:span text:style-name="datum">5-9-2022 </text:span>
          </text:p>
          </text:section>
          <text:section text:name="ondertekening_id1-3-2-3-2">
            <text:p><text:span text:style-name="functie">namens Burgemeester en wethouders van Gooise Meren,</text:span></text:p>
          </text:section>
          <text:section text:name="ondertekening_id1-3-2-3-3">
            <text:p><text:span text:style-name="deze">Mevr. Y. Goverts</text:span></text:p>
          </text:section>
          <text:section text:name="ondertekening_id1-3-2-3-4">
            <text:p><text:span text:style-name="deze">Adjunct - afdelingshoofd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2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oise Meren - verplaatsen van een laad- en loshaven - van Brinklaan 18-20 naar Brinklaan 29a, b en 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verplaatsen van een laad- en loshaven van Brinklaan 18-20 naar Brinklaan 29 a, b en c te Bussum</meta:user-defined>
    <meta:user-defined meta:name="DCTERMS.W3CDTF/DCTERMS.available">2022-09-08</meta:user-defined>
    <meta:user-defined meta:name="DCTERMS.W3CDTF/OVERHEIDop.jaargang">2022</meta:user-defined>
    <meta:user-defined meta:name="OVERHEIDop.publicationIssue">403243</meta:user-defined>
    <meta:user-defined meta:name="OVERHEIDop.GmbID/DC.identifier">gmb-2022-403243</meta:user-defined>
    <meta:user-defined meta:name="OVERHEIDop.versieInformatie"/>
  </office:meta>
</office:document-meta>
</file>