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ersoneelsfeest Lentiz onderwijsgroep op 1 september 2022 aan Commandeurskade 22 in Maasland </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29 augustus 2022 een ontheffing geluidhinder verleend voor het personeelsfeest van de Lentiz onderwijsgroep op 1 september 2022 aan de Commandeurskade 22, 3155 AD in Maasland. Dit is een vergunning op grond van artikel 4:6 van de Algemene Plaatselijke Verordening Midden-Delfland 2021.</text:p>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last-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324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4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4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Personeelsfeest Lentiz onderwijsgroep op 1 september 2022 aan Commandeurskade 22 in Maasland</meta:user-defined>
    <meta:user-defined meta:name="DCTERMS.W3CDTF/DCTERMS.available">2022-09-08</meta:user-defined>
    <meta:user-defined meta:name="DCTERMS.W3CDTF/OVERHEIDop.jaargang">2022</meta:user-defined>
    <meta:user-defined meta:name="OVERHEIDop.publicationIssue">403241</meta:user-defined>
    <meta:user-defined meta:name="OVERHEIDop.GmbID/DC.identifier">gmb-2022-403241</meta:user-defined>
    <meta:user-defined meta:name="OVERHEIDop.versieInformatie"/>
  </office:meta>
</office:document-meta>
</file>