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Actualisatie Wabo vergunning, Demmerik 12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5 september 2022 een ontwerpbesluit genomen. Het gaat om het wijzigen van de omgevingsvergunning milieu voor het bedrijf op het adres Demmerik 120 in Vinkeveen. De wijziging omvat actualisatie Wabo vergunn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/22/204433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2-0100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324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wijzigen voor Actualisatie Wabo vergunning, Demmerik 120 in Vinke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40</meta:user-defined>
    <meta:user-defined meta:name="OVERHEIDop.GmbID/DC.identifier">gmb-2022-403240</meta:user-defined>
    <meta:user-defined meta:name="OVERHEIDop.versieInformatie"/>
  </office:meta>
</office:document-meta>
</file>