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arderstraat 6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5 september 2022 heeft de gemeente een aanvraag ontvangen voor het wijzigen van de verleende omgevingsvergunning HZ_WABO-22-0789 (Rijksmonument) op locatie Naarderstraat 6 te Muiden. De aanvraag is geregistreerd onder zaaknummer HZ_WABO-22-1737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03231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231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231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Naarderstraat 6 te Muiden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231</meta:user-defined>
    <meta:user-defined meta:name="OVERHEIDop.GmbID/DC.identifier">gmb-2022-403231</meta:user-defined>
    <meta:user-defined meta:name="OVERHEIDop.versieInformatie"/>
  </office:meta>
</office:document-meta>
</file>