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leggen van golfbrekers in de Vlaardingsevaart ter hoogte van Vaardingsekade tussen nummers 53 en 57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ctificatie van de publicatie van 1 september 2022, er is een omgevingsvergunning verleend voor het aanleggen van golfbrekers in de Vlaardingsevaart ter hoogte van Vaardingsekade tussen nummers 53 en 57 (sectie Q 1257), 2636 BD in Schipluiden (Z-HZ_WABO-2022-038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2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80</meta:user-defined>
    <dc:language>nl</dc:language>
    <meta:user-defined meta:name="OVERHEIDop.locatietype/OVERHEIDop.gebiedsmarkering">Weg</meta:user-defined>
    <meta:user-defined meta:name="DC.title">Rectificatie: toestemming voor het aanleggen van golfbrekers in de Vlaardingsevaart ter hoogte van Vaardingsekade tussen nummers 53 en 57 in Schipluiden</meta:user-defined>
    <meta:user-defined meta:name="DCTERMS.W3CDTF/DCTERMS.available">2022-09-08</meta:user-defined>
    <meta:user-defined meta:name="DCTERMS.W3CDTF/OVERHEIDop.jaargang">2022</meta:user-defined>
    <meta:user-defined meta:name="OVERHEIDop.publicationIssue">403229</meta:user-defined>
    <meta:user-defined meta:name="OVERHEIDop.GmbID/DC.identifier">gmb-2022-403229</meta:user-defined>
    <meta:user-defined meta:name="OVERHEIDop.versieInformatie"/>
  </office:meta>
</office:document-meta>
</file>