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de Bateweg te Woubrugge zal worden afgesloten op 13 en 14 september 2022 van 7.00 t/m 16.00 uur, 471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9 juli 2022</text:p>
            <text:p text:style-name="common-al"/>
            <text:p text:style-name="last-al">De Bateweg te Wouburgge zal worden afgeslotenl op 13 en 14 september 2022 van 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0322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22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de Bateweg te Woubrugge zal worden afgesloten op 13 en 14 september 2022 van 7.00 t/m 16.00 uur, 471305</meta:user-defined>
    <meta:user-defined meta:name="OVERHEIDop.datumEindeReactietermijn">2022-09-15</meta:user-defined>
    <meta:user-defined meta:name="OVERHEIDop.TilID/OVERHEIDop.terinzageleggingOP">til-2022-3965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226</meta:user-defined>
    <meta:user-defined meta:name="OVERHEIDop.GmbID/DC.identifier">gmb-2022-403226</meta:user-defined>
    <meta:user-defined meta:name="OVERHEIDop.versieInformatie"/>
  </office:meta>
</office:document-meta>
</file>