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laan 2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OV-2022-4002 voor een omgevingsvergunning op de locatie Boslaan 26 te Appelscha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sept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21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laan 26 te Appelsch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19</meta:user-defined>
    <meta:user-defined meta:name="OVERHEIDop.GmbID/DC.identifier">gmb-2022-403219</meta:user-defined>
    <meta:user-defined meta:name="OVERHEIDop.versieInformatie"/>
  </office:meta>
</office:document-meta>
</file>