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zettingsvergunning huisvesting, Batenburg 613 te Deventer (270383-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aanvraag van Canaba Real Estate B.V. ontvangen voor een omzetting van huisvesting plaatsvindend aan de Batenburg 613 te Deventer.</text:p>
            <text:p text:style-name="common-al"/>
            <text:p text:style-name="common-al">De aanvraag ligt van 8 september 2022 t/m 22 september 2022 ter inzage. 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320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0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0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Aanvraag omzettingsvergunning huisvesting, Batenburg 613 te Deventer (270383-2022)</meta:user-defined>
    <meta:user-defined meta:name="DCTERMS.W3CDTF/DCTERMS.available">2022-09-08</meta:user-defined>
    <meta:user-defined meta:name="DCTERMS.W3CDTF/OVERHEIDop.jaargang">2022</meta:user-defined>
    <meta:user-defined meta:name="OVERHEIDop.publicationIssue">403202</meta:user-defined>
    <meta:user-defined meta:name="OVERHEIDop.GmbID/DC.identifier">gmb-2022-403202</meta:user-defined>
    <meta:user-defined meta:name="OVERHEIDop.versieInformatie"/>
  </office:meta>
</office:document-meta>
</file>