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Skeer!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september 2022</text:p>
            <text:p text:style-name="common-al">Locatie: Markt</text:p>
            <text:p text:style-name="common-al">Activiteit: Skeer! Festival, plaatsen pannakooi, opblaasbaar voetbalveld, skateramp, enkele kleine attracties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8 sept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320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0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0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Skeer! festiva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3200</meta:user-defined>
    <meta:user-defined meta:name="OVERHEIDop.GmbID/DC.identifier">gmb-2022-403200</meta:user-defined>
    <meta:user-defined meta:name="OVERHEIDop.versieInformatie"/>
  </office:meta>
</office:document-meta>
</file>